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Març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8610.2604166667in" svg:y="1759.5in" svg:width="0in" svg:height="3779.9791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8610.2604166667in" svg:y="14425.2291666667in" svg:width="0in" svg:height="3418.82291666667in">
              <dc:creator>Lud</dc:creator>
              <text:p>Fip704</text:p>
            </office:annotation>
            <text:p>Pessoal e Encargos Sociais</text:p>
          </table:table-cell>
          <table:table-cell office:value-type="float" office:value="600236152" table:style-name="ce12">
            <text:p>600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48620157.980000004" table:formula="of:=SUM([.E10:.E18];[.E27:.E32])" table:style-name="ce13">
            <text:p>48.620.157,98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40350080.10000002" table:formula="of:=SUM([.C8:.N8])" table:style-name="ce12">
            <text:p>140.350.080,10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office:value-type="float" office:value="2918891.23" table:style-name="ce16">
            <text:p>2.918.891,23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office:value-type="float" office:value="12762359.09" table:formula="of:=SUM([.C10:.N10])" table:style-name="ce16">
            <text:p>12.762.359,09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office:value-type="float" office:value="1408989.49" table:style-name="ce16">
            <text:p>1.408.989,49</text:p>
          </table:table-cell>
          <table:table-cell table:number-columns-repeated="3" table:style-name="ce16"/>
          <table:table-cell table:style-name="ce18"/>
          <table:table-cell table:number-columns-repeated="5" table:style-name="ce16"/>
          <table:table-cell office:value-type="float" office:value="5687152.7400000002" table:formula="of:=SUM([.C11:.N11])" table:style-name="ce16">
            <text:p>5.687.152,7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table:number-columns-repeated="9" table:style-name="ce16"/>
          <table:table-cell office:value-type="float" office:value="331992.06" table:formula="of:=SUM([.C13:.N13])" table:style-name="ce16">
            <text:p>331.992,0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office:value-type="float" office:value="29578296.609999999" table:style-name="ce16">
            <text:p>29.578.296,61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office:value-type="float" office:value="90523170.409999996" table:formula="of:=SUM([.C16:.N16])" table:style-name="ce16">
            <text:p>90.523.170,4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8610.2604166667in" svg:y="52286.1666666667in" svg:width="0in" svg:height="17994.562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office:value-type="float" office:value="6687319.4900000002" table:formula="of:=1592982.91+5094336.58" table:style-name="ce16">
            <text:p>6.687.319,49</text:p>
          </table:table-cell>
          <table:table-cell table:number-columns-repeated="3" table:style-name="ce16"/>
          <table:table-cell table:style-name="ce18"/>
          <table:table-cell table:number-columns-repeated="5" table:style-name="ce16"/>
          <table:table-cell office:value-type="float" office:value="19968293.949999999" table:formula="of:=SUM([.C17:.N17])" table:style-name="ce16">
            <text:p>19.968.293,9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office:value-type="float" office:value="6793597.2000000002" table:formula="of:=SUM([.E19:.E21])" table:style-name="ce16">
            <text:p>6.793.597,20</text:p>
          </table:table-cell>
          <table:table-cell table:number-columns-repeated="9" table:style-name="ce16"/>
          <table:table-cell office:value-type="float" office:value="7247864.8100000005" table:formula="of:=SUM([.C18:.N18])" table:style-name="ce16">
            <text:p>7.247.864,81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office:value-type="float" office:value="6793597.2000000002" table:formula="of:=SUM([.E22:.E26])" table:style-name="ce16">
            <text:p>6.793.597,20</text:p>
          </table:table-cell>
          <table:table-cell table:number-columns-repeated="9" table:style-name="ce16"/>
          <table:table-cell office:value-type="float" office:value="7247864.8100000005" table:formula="of:=SUM([.C21:.N21])" table:style-name="ce16">
            <text:p>7.247.864,8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office:value-type="float" office:value="6789597.2000000002" table:style-name="ce16">
            <text:p>6.789.597,20</text:p>
          </table:table-cell>
          <table:table-cell table:number-columns-repeated="9" table:style-name="ce16"/>
          <table:table-cell office:value-type="float" office:value="7243864.8100000005" table:formula="of:=SUM([.C25:.N25])" table:style-name="ce16">
            <text:p>7.243.864,8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de convocação magistéri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table:number-columns-repeated="9" table:style-name="ce16"/>
          <table:table-cell office:value-type="float" office:value="4000" table:formula="of:=SUM([.C26:.N26])" table:style-name="ce16">
            <text:p>4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office:value-type="float" office:value="656643.82999999996" table:formula="of:=99000+42000+131912.26+292404.1+59120+32207.47" table:style-name="ce16">
            <text:p>656.643,83</text:p>
          </table:table-cell>
          <table:table-cell table:number-columns-repeated="9" table:style-name="ce16"/>
          <table:table-cell office:value-type="float" office:value="2970601.09" table:formula="of:=SUM([.C30:.N30])" table:style-name="ce16">
            <text:p>2.970.601,09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office:value-type="float" office:value="358229.01" table:style-name="ce16">
            <text:p>358.229,01</text:p>
          </table:table-cell>
          <table:table-cell table:number-columns-repeated="9" table:style-name="ce16"/>
          <table:table-cell office:value-type="float" office:value="725312.71" table:formula="of:=SUM([.C31:.N31])" table:style-name="ce16">
            <text:p>725.312,71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office:value-type="float" office:value="105899.89" table:style-name="ce16">
            <text:p>105.899,89</text:p>
          </table:table-cell>
          <table:table-cell table:number-columns-repeated="9" table:style-name="ce16"/>
          <table:table-cell office:value-type="float" office:value="133333.24" table:formula="of:=SUM([.C32:.N32])" table:style-name="ce16">
            <text:p>133.333,24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269323433.63" table:style-name="ce12">
            <text:p>269.323.433,63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41617982.43" table:formula="of:=SUM([.E36:.E50];[.E53:.E58])" table:style-name="ce13">
            <text:p>41.617.982,43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115561294.48000002" table:formula="of:=SUM([.C34:.N34])" table:style-name="ce12">
            <text:p>115.561.294,48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office:value-type="float" office:value="225154.8" table:style-name="ce16">
            <text:p>225.154,80</text:p>
          </table:table-cell>
          <table:table-cell table:number-columns-repeated="9" table:style-name="ce16"/>
          <table:table-cell office:value-type="float" office:value="586290.14999999991" table:formula="of:=SUM([.C36:.N36])" table:style-name="ce16">
            <text:p>586.290,1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office:value-type="float" office:value="367678.27" table:style-name="ce16">
            <text:p>367.678,27</text:p>
          </table:table-cell>
          <table:table-cell table:number-columns-repeated="9" table:style-name="ce16"/>
          <table:table-cell office:value-type="float" office:value="747729.17999999993" table:formula="of:=SUM([.C37:.N37])" table:style-name="ce16">
            <text:p>747.729,18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office:value-type="float" office:value="54189" table:style-name="ce16">
            <text:p>54.189,00</text:p>
          </table:table-cell>
          <table:table-cell table:number-columns-repeated="9" table:style-name="ce16"/>
          <table:table-cell office:value-type="float" office:value="104396" table:formula="of:=SUM([.C38:.N38])" table:style-name="ce16">
            <text:p>104.396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office:value-type="float" office:value="53194.239999999998" table:style-name="ce16">
            <text:p>53.194,24</text:p>
          </table:table-cell>
          <table:table-cell table:number-columns-repeated="9" table:style-name="ce16"/>
          <table:table-cell office:value-type="float" office:value="607652.07000000007" table:formula="of:=SUM([.C39:.N39])" table:style-name="ce16">
            <text:p>607.652,0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9" table:style-name="ce16"/>
          <table:table-cell office:value-type="float" office:value="2600" table:formula="of:=SUM([.C41:.N41])" table:style-name="ce16">
            <text:p>2.6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office:value-type="float" office:value="46399.02" table:style-name="ce16">
            <text:p>46.399,02</text:p>
          </table:table-cell>
          <table:table-cell table:number-columns-repeated="9" table:style-name="ce16"/>
          <table:table-cell office:value-type="float" office:value="78242.989999999991" table:formula="of:=SUM([.C42:.N42])" table:style-name="ce16">
            <text:p>78.242,9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table:number-columns-repeated="9" table:style-name="ce16"/>
          <table:table-cell office:value-type="float" office:value="28500" table:formula="of:=SUM([.C43:.N43])" table:style-name="ce16">
            <text:p>28.5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office:value-type="float" office:value="685093.32" table:style-name="ce16">
            <text:p>685.093,32</text:p>
          </table:table-cell>
          <table:table-cell table:number-columns-repeated="9" table:style-name="ce16"/>
          <table:table-cell office:value-type="float" office:value="2189018.23" table:formula="of:=SUM([.C44:.N44])" table:style-name="ce16">
            <text:p>2.189.018,2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office:value-type="float" office:value="1204994.1100000001" table:style-name="ce16">
            <text:p>1.204.994,11</text:p>
          </table:table-cell>
          <table:table-cell table:number-columns-repeated="9" table:style-name="ce16"/>
          <table:table-cell office:value-type="float" office:value="5494741.8799999999" table:formula="of:=SUM([.C45:.N45])" table:style-name="ce16">
            <text:p>5.494.741,8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office:value-type="float" office:value="1567266.59" table:style-name="ce16">
            <text:p>1.567.266,59</text:p>
          </table:table-cell>
          <table:table-cell table:number-columns-repeated="9" table:style-name="ce16"/>
          <table:table-cell office:value-type="float" office:value="5282881.3499999996" table:formula="of:=SUM([.C46:.N46])" table:style-name="ce16">
            <text:p>5.282.881,35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office:value-type="float" office:value="4181828.39" table:style-name="ce16">
            <text:p>4.181.828,39</text:p>
          </table:table-cell>
          <table:table-cell table:number-columns-repeated="9" table:style-name="ce16"/>
          <table:table-cell office:value-type="float" office:value="7991964.8300000001" table:formula="of:=SUM([.C47:.N47])" table:style-name="ce16">
            <text:p>7.991.964,8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office:value-type="float" office:value="4331644.01" table:style-name="ce16">
            <text:p>4.331.644,01</text:p>
          </table:table-cell>
          <table:table-cell table:number-columns-repeated="9" table:style-name="ce16"/>
          <table:table-cell office:value-type="float" office:value="13018729.189999999" table:formula="of:=SUM([.C48:.N48])" table:style-name="ce16">
            <text:p>13.018.729,1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office:value-type="float" office:value="9226.9599999999991" table:style-name="ce16">
            <text:p>9.226,96</text:p>
          </table:table-cell>
          <table:table-cell table:number-columns-repeated="9" table:style-name="ce16"/>
          <table:table-cell office:value-type="float" office:value="60270.409999999996" table:formula="of:=SUM([.C49:.N49])" table:style-name="ce16">
            <text:p>60.270,41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office:value-type="float" office:value="7476834.4100000001" table:formula="of:=19102.05+7457732.36" table:style-name="ce16">
            <text:p>7.476.834,41</text:p>
          </table:table-cell>
          <table:table-cell table:number-columns-repeated="9" table:style-name="ce16"/>
          <table:table-cell office:value-type="float" office:value="7871418.1600000001" table:formula="of:=SUM([.C55:.N55])" table:style-name="ce16">
            <text:p>7.871.418,1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office:value-type="float" office:value="21402379.309999999" table:style-name="ce16">
            <text:p>21.402.379,31</text:p>
          </table:table-cell>
          <table:table-cell table:number-columns-repeated="9" table:style-name="ce16"/>
          <table:table-cell office:value-type="float" office:value="71496860.040000007" table:formula="of:=SUM([.C56:.N56])" table:style-name="ce16">
            <text:p>71.496.860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8385400.370000001" table:style-name="ce12">
            <text:p>18.385.400,37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970820.92999999993" table:formula="of:=SUM([.E62:.E74])" table:style-name="ce13">
            <text:p>970.820,93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3493653.16" table:formula="of:=SUM([.C60:.N60])" table:style-name="ce12">
            <text:p>3.493.653,16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3:.N6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30198.799999999999" table:formula="of:=SUM([.C68:.N68])" table:style-name="ce16">
            <text:p>30.198,8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office:value-type="float" office:value="196905.60000000001" table:style-name="ce16">
            <text:p>196.905,60</text:p>
          </table:table-cell>
          <table:table-cell table:number-columns-repeated="9" table:style-name="ce16"/>
          <table:table-cell office:value-type="float" office:value="475350.86" table:formula="of:=SUM([.C70:.N70])" table:style-name="ce16">
            <text:p>475.350,8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office:value-type="float" office:value="773915.33" table:style-name="ce16">
            <text:p>773.915,33</text:p>
          </table:table-cell>
          <table:table-cell table:number-columns-repeated="9" table:style-name="ce16"/>
          <table:table-cell office:value-type="float" office:value="2988103.5" table:formula="of:=SUM([.C71:.N71])" table:style-name="ce16">
            <text:p>2.988.103,5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887944986" table:formula="of:=SUM([.B8];[.B34];[.B60];[.B76])" table:style-name="ce39">
            <text:p>887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91208961.340000004" table:formula="of:=SUM([.E8];[.E34];[.E60];[.E76])" table:style-name="ce39">
            <text:p>91.208.961,34</text:p>
          </table:table-cell>
          <table:table-cell office:value-type="float" office:value="0" table:formula="of:=SUM([.F8];[.F34];[.F60];[.F76])" table:style-name="ce39">
            <text:p>0,00</text:p>
          </table:table-cell>
          <table:table-cell office:value-type="float" office:value="0" table:formula="of:=SUM([.G8];[.G34];[.G60];[.G76])" table:style-name="ce39">
            <text:p>0,00</text:p>
          </table:table-cell>
          <table:table-cell office:value-type="float" office:value="0" table:formula="of:=SUM([.H8];[.H34];[.H60];[.H76])" table:style-name="ce39">
            <text:p>0,00</text:p>
          </table:table-cell>
          <table:table-cell office:value-type="float" office:value="0" table:formula="of:=SUM([.I8];[.I34];[.I60];[.I76])" table:style-name="ce39">
            <text:p>0,00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259405027.74000004" table:formula="of:=SUM([.O8];[.O34];[.O60];[.O76])" table:style-name="ce39">
            <text:p>259.405.027,74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4-14T00:00:00" table:style-name="ce43">
            <text:p>14/04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20T22:04:59Z</meta:creation-date>
    <dc:date>2025-04-22T20:38:06Z</dc:date>
    <meta:print-date>2025-04-22T20:37:54Z</meta:print-date>
    <meta:editing-cycles>11</meta:editing-cycles>
    <meta:editing-duration>PT5781S</meta:editing-duration>
  </office:meta>
</office:document-meta>
</file>